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83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ello A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<text:s/>GESTIONE<text:s/>DEL SERVIZIO DI SCUOLA DELL’INFANZIA ESTIVA PER IL PERIODO <text:s/>DAL 03/07/2023 AL 28/07/2023, PER IMPORTO STIMATO INFERIORE A 40.000,00 EURO AI<text:s/>SENSI DELL’ART. 1, COMMA 2, LETT. a), DEL D.L. 76/2020, CONVERTITO CON MODIFICAZIONI NELLA LEGGE <text:s/>11/09/2020 N. 120, COME MODIFICATA CON LA LEGGE 29/07/2021 N. 108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<text:s/>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Dichiara</text:p>
      <text:p text:style-name="P68"/>
      <text:p text:style-name="P69">1. di accettare le condizioni del servizio indicate nella richiesta di<text:s/>offerta economica<text:s/>in data 26.06. 2023;</text:p>
      <text:p text:style-name="P70"><text:span text:style-name="T71">2. di offrire il prezzo a corpo di<text:s/></text:span><text:span text:style-name="T72">€……………………….. <text:s/></text:span><text:span text:style-name="T73">[in cifre]</text:span><text:span text:style-name="T74">, dicasi ………………………………………,.. <text:s text:c="2"/></text:span><text:span text:style-name="T75">[in lettere]</text:span><text:span text:style-name="T76">, al netto di Iva e/o di altre imposte e contributi di legge,<text:s/></text:span><text:span text:style-name="T77">per<text:s/></text:span><text:span text:style-name="T78">la gestione del</text:span><text:span text:style-name="T79"><text:s/>servizio di<text:s/></text:span><text:span text:style-name="T80">Scuola dell’Infanzia Estiva</text:span><text:span text:style-name="T81">, per il periodo<text:s/></text:span><text:span text:style-name="T82"><text:s/>a decorrere dal 03/07/2023 e fino al 28/07/2023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3-06-23T09:52:00Z</dc:date>
    <meta:print-date>2022-05-10T07:16:00Z</meta:print-date>
    <meta:template xlink:href="Normal" xlink:type="simple"/>
    <meta:editing-cycles>70</meta:editing-cycles>
    <meta:editing-duration>PT15840S</meta:editing-duration>
    <meta:document-statistic meta:page-count="1" meta:paragraph-count="1" meta:word-count="147" meta:character-count="985" meta:row-count="6" meta:non-whitespace-character-count="839"/>
  </office:meta>
</office:document-meta>
</file>